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709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kbu_invent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office:value-type="string" calcext:value-type="string">
            <text:p>Inv-N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Bemerk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BU0001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L-WDR3600 v1.5</text:p>
          </table:table-cell>
          <table:table-cell office:value-type="float" office:value="2143710003272" calcext:value-type="float">
            <text:p>2143710003272</text:p>
          </table:table-cell>
          <table:table-cell office:value-type="string" calcext:value-type="string">
            <text:p>E8:94:F6:F2:F3:E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02</text:p>
          </table:table-cell>
          <table:table-cell office:value-type="string" calcext:value-type="string">
            <text:p>Netzteil</text:p>
          </table:table-cell>
          <table:table-cell office:value-type="string" calcext:value-type="string">
            <text:p>T120150-2C1</text:p>
          </table:table-cell>
          <table:table-cell table:number-columns-repeated="2"/>
          <table:table-cell office:value-type="string" calcext:value-type="string">
            <text:p>12V 1,5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BU0003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L-WDR3600 v1.5</text:p>
          </table:table-cell>
          <table:table-cell office:value-type="float" office:value="2143710003278" calcext:value-type="float">
            <text:p>2143710003278</text:p>
          </table:table-cell>
          <table:table-cell office:value-type="string" calcext:value-type="string">
            <text:p>E8:94:F6:F3:0E: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04</text:p>
          </table:table-cell>
          <table:table-cell office:value-type="string" calcext:value-type="string">
            <text:p>Netzteil</text:p>
          </table:table-cell>
          <table:table-cell office:value-type="string" calcext:value-type="string">
            <text:p>T120150-2C1</text:p>
          </table:table-cell>
          <table:table-cell table:number-columns-repeated="2"/>
          <table:table-cell office:value-type="string" calcext:value-type="string">
            <text:p>12V 1,5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BU0005</text:p>
          </table:table-cell>
          <table:table-cell office:value-type="string" calcext:value-type="string">
            <text:p>Netzteil</text:p>
          </table:table-cell>
          <table:table-cell office:value-type="string" calcext:value-type="string">
            <text:p>T120150-2C1</text:p>
          </table:table-cell>
          <table:table-cell table:number-columns-repeated="2"/>
          <table:table-cell office:value-type="string" calcext:value-type="string">
            <text:p>12V 1,5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BU0006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L-WDR3600 v1.5</text:p>
          </table:table-cell>
          <table:table-cell office:value-type="float" office:value="2143710003277" calcext:value-type="float">
            <text:p>2143710003277</text:p>
          </table:table-cell>
          <table:table-cell office:value-type="string" calcext:value-type="string">
            <text:p>E8:94:F6:F3:10:F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07</text:p>
          </table:table-cell>
          <table:table-cell office:value-type="string" calcext:value-type="string">
            <text:p>Netzteil</text:p>
          </table:table-cell>
          <table:table-cell office:value-type="string" calcext:value-type="string">
            <text:p>T120150-2C1</text:p>
          </table:table-cell>
          <table:table-cell table:number-columns-repeated="2"/>
          <table:table-cell office:value-type="string" calcext:value-type="string">
            <text:p>12V 1,5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BU0008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L-WDR3600 v1.5</text:p>
          </table:table-cell>
          <table:table-cell office:value-type="float" office:value="2143710003273" calcext:value-type="float">
            <text:p>2143710003273</text:p>
          </table:table-cell>
          <table:table-cell office:value-type="string" calcext:value-type="string">
            <text:p>E8:94:F6:F2:F4:D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09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L-WDR3600 v1.5</text:p>
          </table:table-cell>
          <table:table-cell office:value-type="float" office:value="2143710003271" calcext:value-type="float">
            <text:p>2143710003271</text:p>
          </table:table-cell>
          <table:table-cell office:value-type="string" calcext:value-type="string">
            <text:p>E8:94:F6:F3:11: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10</text:p>
          </table:table-cell>
          <table:table-cell office:value-type="string" calcext:value-type="string">
            <text:p>Netzteil</text:p>
          </table:table-cell>
          <table:table-cell office:value-type="string" calcext:value-type="string">
            <text:p>T120150-2C1</text:p>
          </table:table-cell>
          <table:table-cell table:number-columns-repeated="2"/>
          <table:table-cell office:value-type="string" calcext:value-type="string">
            <text:p>12V 1,5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BU0011</text:p>
          </table:table-cell>
          <table:table-cell office:value-type="string" calcext:value-type="string">
            <text:p>Netzteil</text:p>
          </table:table-cell>
          <table:table-cell office:value-type="string" calcext:value-type="string">
            <text:p>T120150-2C1</text:p>
          </table:table-cell>
          <table:table-cell table:number-columns-repeated="2"/>
          <table:table-cell office:value-type="string" calcext:value-type="string">
            <text:p>12V 1,5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BU0012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L-WDR3600 v1.5</text:p>
          </table:table-cell>
          <table:table-cell office:value-type="float" office:value="2143710003276" calcext:value-type="float">
            <text:p>2143710003276</text:p>
          </table:table-cell>
          <table:table-cell office:value-type="string" calcext:value-type="string">
            <text:p>E8:94:F6:F3:11: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13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L-WDR3600 v1.5</text:p>
          </table:table-cell>
          <table:table-cell office:value-type="float" office:value="2143710003279" calcext:value-type="float">
            <text:p>2143710003279</text:p>
          </table:table-cell>
          <table:table-cell office:value-type="string" calcext:value-type="string">
            <text:p>E8:94:F6:F3:0F:EB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14</text:p>
          </table:table-cell>
          <table:table-cell office:value-type="string" calcext:value-type="string">
            <text:p>Netzteil</text:p>
          </table:table-cell>
          <table:table-cell office:value-type="string" calcext:value-type="string">
            <text:p>T120150-2C1</text:p>
          </table:table-cell>
          <table:table-cell table:number-columns-repeated="2"/>
          <table:table-cell office:value-type="string" calcext:value-type="string">
            <text:p>12V 1,5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BU0015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L-WDR3600 v1.5</text:p>
          </table:table-cell>
          <table:table-cell office:value-type="float" office:value="2143710003280" calcext:value-type="float">
            <text:p>2143710003280</text:p>
          </table:table-cell>
          <table:table-cell office:value-type="string" calcext:value-type="string">
            <text:p>E8:94:F6:F3:10:F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16</text:p>
          </table:table-cell>
          <table:table-cell office:value-type="string" calcext:value-type="string">
            <text:p>Netzteil</text:p>
          </table:table-cell>
          <table:table-cell office:value-type="string" calcext:value-type="string">
            <text:p>T120150-2C1</text:p>
          </table:table-cell>
          <table:table-cell table:number-columns-repeated="2"/>
          <table:table-cell office:value-type="string" calcext:value-type="string">
            <text:p>12V 1,5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BU0017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L-WDR3600 v1.5</text:p>
          </table:table-cell>
          <table:table-cell office:value-type="float" office:value="2143710003275" calcext:value-type="float">
            <text:p>2143710003275</text:p>
          </table:table-cell>
          <table:table-cell office:value-type="string" calcext:value-type="string">
            <text:p>E8:94:F6:F3:11: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18</text:p>
          </table:table-cell>
          <table:table-cell office:value-type="string" calcext:value-type="string">
            <text:p>Netzteil</text:p>
          </table:table-cell>
          <table:table-cell office:value-type="string" calcext:value-type="string">
            <text:p>T120150-2C1</text:p>
          </table:table-cell>
          <table:table-cell table:number-columns-repeated="2"/>
          <table:table-cell office:value-type="string" calcext:value-type="string">
            <text:p>12V 1,5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BU0019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P-Link CPE510 v1.0</text:p>
          </table:table-cell>
          <table:table-cell office:value-type="float" office:value="2149818001317" calcext:value-type="float">
            <text:p>2149818001317</text:p>
          </table:table-cell>
          <table:table-cell office:value-type="string" calcext:value-type="string">
            <text:p>C4:6E:1F:0E:18:A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20</text:p>
          </table:table-cell>
          <table:table-cell office:value-type="string" calcext:value-type="string">
            <text:p>Netzteil</text:p>
          </table:table-cell>
          <table:table-cell office:value-type="string" calcext:value-type="string">
            <text:p>T120150-2C1</text:p>
          </table:table-cell>
          <table:table-cell table:number-columns-repeated="2"/>
          <table:table-cell office:value-type="string" calcext:value-type="string">
            <text:p>12V 1,5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BU0021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L-WDR3600 v1.5</text:p>
          </table:table-cell>
          <table:table-cell office:value-type="float" office:value="2143710003274" calcext:value-type="float">
            <text:p>2143710003274</text:p>
          </table:table-cell>
          <table:table-cell office:value-type="string" calcext:value-type="string">
            <text:p>E8:94:F6:F3:11:4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22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T240100-2-PO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BU0023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P-Link CPE210</text:p>
          </table:table-cell>
          <table:table-cell office:value-type="float" office:value="2147417000697" calcext:value-type="float">
            <text:p>2147417000697</text:p>
          </table:table-cell>
          <table:table-cell office:value-type="string" calcext:value-type="string">
            <text:p>E8:DE:27:CE:BD:B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24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T240100-2-PO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BU0025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T240100-2-PO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BU0026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P-Link CPE510 v1.0</text:p>
          </table:table-cell>
          <table:table-cell office:value-type="float" office:value="2149818001301" calcext:value-type="float">
            <text:p>2149818001301</text:p>
          </table:table-cell>
          <table:table-cell office:value-type="string" calcext:value-type="string">
            <text:p>C4:6E:1F:0E:17:A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27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TP-Link CPE210</text:p>
          </table:table-cell>
          <table:table-cell office:value-type="float" office:value="2147417000699" calcext:value-type="float">
            <text:p>2147417000699</text:p>
          </table:table-cell>
          <table:table-cell office:value-type="string" calcext:value-type="string">
            <text:p>E8:DE:27:72:1E:D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BU0028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T240100-2-PO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BU0029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PSM2</text:p>
          </table:table-cell>
          <table:table-cell office:value-type="string" calcext:value-type="string">
            <text:p>1441G 6872512068E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30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PSM2</text:p>
          </table:table-cell>
          <table:table-cell office:value-type="string" calcext:value-type="string">
            <text:p>1441G 6872512068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31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436-00089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32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436-00033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33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PSM2</text:p>
          </table:table-cell>
          <table:table-cell office:value-type="string" calcext:value-type="string">
            <text:p>1441G 6872512065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34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436-00009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35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PSM2</text:p>
          </table:table-cell>
          <table:table-cell office:value-type="string" calcext:value-type="string">
            <text:p>1441G 6872512065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36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436-00009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37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NSM5</text:p>
          </table:table-cell>
          <table:table-cell office:value-type="string" calcext:value-type="string">
            <text:p>1435K0418D66CC5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38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435-00946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39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434-00246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40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NSM5</text:p>
          </table:table-cell>
          <table:table-cell office:value-type="string" calcext:value-type="string">
            <text:p>1438K0418D6923F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41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NSM5</text:p>
          </table:table-cell>
          <table:table-cell office:value-type="string" calcext:value-type="string">
            <text:p>1435K0418D66CC4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42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433-00239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43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NSM5</text:p>
          </table:table-cell>
          <table:table-cell office:value-type="string" calcext:value-type="string">
            <text:p>1437K0418D66CC6C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44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435-00946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45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NSM2</text:p>
          </table:table-cell>
          <table:table-cell office:value-type="string" calcext:value-type="string">
            <text:p>1419K687251122BB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46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443-00930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47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NSM2</text:p>
          </table:table-cell>
          <table:table-cell office:value-type="string" calcext:value-type="string">
            <text:p>1445G6872512211F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48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411-01013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49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348-01639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50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NBM5</text:p>
          </table:table-cell>
          <table:table-cell office:value-type="string" calcext:value-type="string">
            <text:p>1351G 24A43C9C8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51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348-01639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52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NBM5</text:p>
          </table:table-cell>
          <table:table-cell office:value-type="string" calcext:value-type="string">
            <text:p>1351G 24A43C9C81D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53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NBM5</text:p>
          </table:table-cell>
          <table:table-cell office:value-type="string" calcext:value-type="string">
            <text:p>1351G 24A43C9C8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54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348-01639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55</text:p>
          </table:table-cell>
          <table:table-cell office:value-type="string" calcext:value-type="string">
            <text:p>POE-Injector</text:p>
          </table:table-cell>
          <table:table-cell office:value-type="string" calcext:value-type="string">
            <text:p>GP-A240-050</text:p>
          </table:table-cell>
          <table:table-cell office:value-type="string" calcext:value-type="string">
            <text:p>1348-01639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56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NBM5</text:p>
          </table:table-cell>
          <table:table-cell office:value-type="string" calcext:value-type="string">
            <text:p>1351G 24A43C9C80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U005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5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5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6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6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6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6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6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6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6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6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6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6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7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7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BU0072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7T23:42:25.361530200</dc:date>
    <meta:editing-duration>PT39S</meta:editing-duration>
    <meta:editing-cycles>1</meta:editing-cycles>
    <meta:document-statistic meta:table-count="1" meta:cell-count="256" meta:object-count="0"/>
    <meta:generator>LibreOffice/4.3.3.2$Linux_X86_64 LibreOffice_project/430m0$Build-2</meta:generator>
  </office:meta>
</office:document-meta>
</file>